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officeooo:paragraph-rsid="0006e3cc"/>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6ffcd" style:font-name-asian="Verdana1" style:font-size-asian="11pt" style:font-weight-asian="bold" style:font-name-complex="Verdana1" style:font-size-complex="11pt"/>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5"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agraph-properties fo:margin-left="0cm" fo:margin-right="0cm" fo:margin-top="0cm" fo:margin-bottom="0cm" fo:line-height="0.423cm" fo:text-align="end" fo:text-indent="0cm" style:writing-mode="lr-tb"/>
      <style:text-properties fo:font-size="18pt"/>
    </style:style>
    <style:style style:name="P17" style:family="paragraph">
      <loext:graphic-properties draw:fill="none"/>
      <style:paragraph-properties fo:text-align="start" style:writing-mode="lr-tb"/>
      <style:text-properties fo:font-size="18pt"/>
    </style:style>
    <style:style style:name="T1" style:family="text">
      <style:text-properties style:font-name="Arial1" fo:font-size="9pt" fo:font-style="normal" fo:font-weight="normal" style:font-name-asian="Arial2" style:font-size-asian="9pt" style:font-style-asian="normal" style:font-weight-asian="normal" style:font-name-complex="Arial2" style:font-size-complex="9pt"/>
    </style:style>
    <style:style style:name="T2" style:family="text">
      <style:text-properties style:font-name="Arial" fo:font-size="9pt" fo:font-weight="normal" style:font-size-asian="9pt" style:font-weight-asian="normal" style:font-size-complex="9pt" style:font-weight-complex="normal"/>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fo:font-style="normal" style:text-underline-style="none" officeooo:rsid="001427f3" style:font-style-asian="normal"/>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fo:font-variant="normal" fo:text-transform="none" fo:color="#000000" style:text-line-through-style="none" style:text-line-through-type="none" style:text-position="0% 100%" style:font-name="Arial1" fo:font-size="9pt" fo:font-style="normal" fo:font-weight="normal" style:font-name-asian="Arial2" style:font-size-asian="9pt" style:font-style-asian="normal" style:font-weight-asian="normal"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Diputadas y Diputados de Santa Fe:</text:span><text:span text:style-name="T4"> </text:span></text:p>
      <text:p text:style-name="P6"><text:span text:style-name="T4">La Comisión de Salud Pública y Asistencia Social ha considerado el proyecto de comunicación </text:span><text:span text:style-name="T3">46036 CD – GEN – FPCS </text:span><text:span text:style-name="T4">de la señora diputada Peralta, por el cual se solicita disponga informar sobre distintos aspectos vinculados al funcionamiento de la Agencia de Prevención del Consumo de Drogas y Tratamiento Integral de las Adicciones (APRECOD); y, por las razones expuestas en los fundamentos y las que podrá dar el miembro informante, </text:span><text:span text:style-name="T6">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el funcionamiento de la Agencia de Prevención del Consumo de Drogas y Tratamiento Integral de las Adicciones (APRECOD), informe lo siguiente: </text:p>
      <text:list xml:id="list3326596520" text:style-name="WWNum1">
        <text:list-item>
          <text:p text:style-name="P14"><text:span text:style-name="T4">cuáles fueron los lineamientos de la Agencia durante 2021 y hacia </text:span><text:span text:style-name="T7">dónde</text:span><text:span text:style-name="T4"> se orientarán los del período 2022</text:span><text:span text:style-name="T7">;</text:span></text:p>
        </text:list-item>
        <text:list-item>
          <text:p text:style-name="P14"><text:span text:style-name="T4">paradigma implementa</text:span><text:span text:style-name="T7">do</text:span><text:span text:style-name="T4">;</text:span></text:p>
        </text:list-item>
        <text:list-item>
          <text:p text:style-name="P14"><text:span text:style-name="T4">articulaciones </text:span><text:span text:style-name="T7">realizadas</text:span><text:span text:style-name="T4"> con instituciones que atienden problemas de consumo de sustancias</text:span><text:span text:style-name="T7"> detallando</text:span><text:span text:style-name="T4"> las opciones residenciales y ambulatorias con las que cuenta este segmento de la población;</text:span></text:p>
        </text:list-item>
        <text:list-item>
          <text:p text:style-name="P15">presupuesto con el que cuenta la Agencia destinado a realizar campañas que fomenten los modos saludables y, del mismo modo, la inversión presupuestaria para los convenios. Adjunte documentación respaldatoria donde consten los montos y métricas de alcance de dichas campañas en todos los medios formales e informales donde fueron implementadas;</text:p>
        </text:list-item>
        <text:list-item>
          <text:p text:style-name="P14"><text:span text:style-name="T4">instituciones que reciben a mujeres con consumos problemáticos en la ciudad de Rosario, departamento Rosario </text:span><text:span text:style-name="T7">y la</text:span><text:span text:style-name="T4"> ciudad de Santa Fe,</text:span><text:span text:style-name="T7"> departamento La Capital</text:span></text:p>
        </text:list-item>
        <text:list-item>
          <text:p text:style-name="P14"><text:span text:style-name="T4"><text:s/>instituciones que reciben a mujeres o personas con capacidad gestante, con o sin hijas e hijos, en </text:span><text:span text:style-name="T7">l</text:span><text:span text:style-name="T4">as ciudades antes mencionadas;</text:span></text:p>
        </text:list-item>
        <text:list-item>
          <text:p text:style-name="P14"><text:soft-page-break/><text:span text:style-name="T4">Centros de Atención a la Niñez que están en funcionamiento en la Provincia</text:span><text:span text:style-name="T7">;</text:span></text:p>
        </text:list-item>
        <text:list-item>
          <text:p text:style-name="P15">convenios activos que posee con la Agencia para atender las necesidades de personas que asisten a tratamientos; </text:p>
        </text:list-item>
        <text:list-item>
          <text:p text:style-name="P14"><text:span text:style-name="T4">cuáles son las ofertas asistenciales específicas para personas de la comunidad LGTBIQ+</text:span><text:span text:style-name="T7"> </text:span><text:span text:style-name="T4">(</text:span><text:span text:style-name="T7">Lesbiana, Gay, Bisexual, Trans, Intersexual, Queer y otras identidades)</text:span><text:span text:style-name="T4">;</text:span></text:p>
        </text:list-item>
        <text:list-item>
          <text:p text:style-name="P15">cuál es el plan de trabajo conjunto entre las instituciones estatales en la Provincia y la APRECOD; </text:p>
        </text:list-item>
        <text:list-item>
          <text:p text:style-name="P15">programa específico que lleva adelante la APRECOD dirigido específicamente a la franja de menores de 18 (dieciocho) años, atendiendo a lo sustancial que resultan las políticas de prevención, reducción de daño y asistencia en dicha franja etaria; </text:p>
        </text:list-item>
        <text:list-item>
          <text:p text:style-name="P15">si cuenta con información estadística derivada del seguimiento de casos;</text:p>
        </text:list-item>
        <text:list-item>
          <text:p text:style-name="P14"><text:span text:style-name="T4">cantidad de trabajadores/as involucradas/os en la atención telefónica del número de recepción del Centro de Orientación y Atención virtual perteneciente a la Agencia, "0800-3455640", y qu</text:span><text:span text:style-name="T7">é</text:span><text:span text:style-name="T4"> capacidad de respuesta vienen teniendo desde su implementación. Sírvase acompañar la respuesta de la base estadística de la atención telefónica; y,</text:span></text:p>
        </text:list-item>
        <text:list-item>
          <text:p text:style-name="P14"><text:span text:style-name="T4">cuál es el diagnóstico respecto a la situación de las y los habitantes de </text:span><text:span text:style-name="T7">la Provincia</text:span><text:span text:style-name="T4"> con respecto al uso de sustancias tanto legalizadas como ilegalizadas.</text:span></text:p>
        </text:list-item>
      </text:list>
      <text:p text:style-name="P8"/>
      <text:p text:style-name="P9">Sala de la Comisión en Zoom, 23 de febrero de 2022.</text:p>
      <text:p text:style-name="P13">Firmantes: <text:span text:style-name="T5">CIANCIO – ARMAS BELAVI - BRAVO – DONNET - OLIVERA </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officeooo:paragraph-rsid="0006e3cc"/>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style:font-name="Arial1" fo:font-size="9pt" fo:font-style="normal" fo:font-weight="normal" style:font-name-asian="Arial2" style:font-size-asian="9pt" style:font-style-asian="normal" style:font-weight-asian="normal" style:font-name-complex="Arial2" style:font-size-complex="9pt"/>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fo:font-variant="normal" fo:text-transform="none" fo:color="#000000" style:text-line-through-style="none" style:text-line-through-type="none" style:text-position="0% 100%" style:font-name="Arial1" fo:font-size="9pt" fo:font-style="normal" fo:font-weight="normal" style:font-name-asian="Arial2" style:font-size-asian="9pt"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3"><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4"><draw:custom-shape text:anchor-type="paragraph" draw:z-index="1" draw:name="Image1" draw:style-name="Mgr1" draw:text-style-name="MP6" svg:width="2.027cm" svg:height="0.659cm" svg:x="12.982cm" svg:y="0.282cm"><text:p text:style-name="MP5"><text:span text:style-name="MT3">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2-02-23T14:07:20.704963037</dc:date>
    <meta:editing-duration>PT3M10S</meta:editing-duration>
    <meta:editing-cycles>2</meta:editing-cycles>
    <meta:document-statistic meta:table-count="1" meta:image-count="1" meta:object-count="0" meta:page-count="2" meta:paragraph-count="21" meta:word-count="506" meta:character-count="3306" meta:non-whitespace-character-count="2824"/>
  </office:meta>
</office:document-meta>
</file>